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1.675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6.608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5.096cm"/>
    </style:style>
    <style:style style:name="co12" style:family="table-column">
      <style:table-column-properties fo:break-before="auto" style:column-width="6.384cm"/>
    </style:style>
    <style:style style:name="co13" style:family="table-column">
      <style:table-column-properties fo:break-before="auto" style:column-width="8.063cm"/>
    </style:style>
    <style:style style:name="co14" style:family="table-column">
      <style:table-column-properties fo:break-before="auto" style:column-width="4.874cm"/>
    </style:style>
    <style:style style:name="co15" style:family="table-column">
      <style:table-column-properties fo:break-before="auto" style:column-width="6.74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ta1" style:family="table" style:master-page-name="PageStyle_5f_nosič_5f_kontejnerů">
      <style:table-properties table:display="true" style:writing-mode="lr-tb"/>
    </style:style>
    <style:style style:name="ta2" style:family="table" style:master-page-name="PageStyle_5f_náklaďák">
      <style:table-properties table:display="false" style:writing-mode="lr-tb"/>
    </style:style>
    <style:style style:name="ta3" style:family="table" style:master-page-name="PageStyle_5f_nosič_5f_nářadí">
      <style:table-properties table:display="false" style:writing-mode="lr-tb"/>
    </style:style>
    <style:style style:name="ta4" style:family="table" style:master-page-name="PageStyle_5f_rotavátor">
      <style:table-properties table:display="false" style:writing-mode="lr-tb"/>
    </style:style>
    <style:style style:name="ta5" style:family="table" style:master-page-name="PageStyle_5f_M31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ackground-color="#d9ead3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fo:background-color="#d9ead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fbd4b4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c2d69b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d8d8d8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02cm solid #000000" fo:background-color="#d8d8d8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bd4b4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ackground-color="#c2d69b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2d69b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c2d69b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ackground-color="#c2d69b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02cm solid #000000" fo:background-color="#d8d8d8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fbd4b4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6e3b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ea99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0.002cm solid #000000" fo:background-color="#d8d8d8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4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4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3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5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2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2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3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4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sič_kontejner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echnická specifikace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VZ - Dodávka traktorového <text:s/>nosiče kontejnerů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3" office:value-type="string" calcext:value-type="string">
            <text:p>Název parametru</text:p>
          </table:table-cell>
          <table:table-cell table:style-name="ce3" office:value-type="string" calcext:value-type="string">
            <text:p>Požadavek zadavatele</text:p>
          </table:table-cell>
          <table:table-cell table:style-name="ce3" office:value-type="string" calcext:value-type="string">
            <text:p>Sjednaná hodnota odpovídající nabídce prodávajícího (doplnit)</text:p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" office:value-type="string" calcext:value-type="string">
            <text:p>Počet odpružených náprav</text:p>
          </table:table-cell>
          <table:table-cell table:style-name="ce12" office:value-type="string" calcext:value-type="string">
            <text:p>min. 2</text:p>
          </table:table-cell>
          <table:table-cell table:style-name="ce17">
            <office:annotation draw:style-name="gr1" draw:text-style-name="P2" svg:width="193.61pt" svg:height="41.24pt" svg:x="510.38pt" svg:y="73.5pt" draw:caption-point-x="-11.54pt" draw:caption-point-y="-22.22pt">
              <dc:date>2019-05-28T00:00:00</dc:date>
              <text:p text:style-name="P1">Pozor! Je nutné uvést konkrétní údaj. Nestačí pouze konstatovat "ANO".</text:p>
              <text:p text:style-name="P1"/>
            </office:annotation>
          </table:table-cell>
          <table:table-cell table:style-name="ce20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4" office:value-type="string" calcext:value-type="string">
            <text:p>Celková povolená hmotnost</text:p>
          </table:table-cell>
          <table:table-cell table:style-name="ce12" office:value-type="string" calcext:value-type="string">
            <text:p>min. 21 000 Kg</text:p>
          </table:table-cell>
          <table:table-cell table:style-name="ce17">
            <office:annotation draw:style-name="gr1" draw:text-style-name="P2" svg:width="193.61pt" svg:height="41.24pt" svg:x="510.38pt" svg:y="88.5pt" draw:caption-point-x="-11.54pt" draw:caption-point-y="-22.22pt">
              <dc:date>2019-05-28T00:00:00</dc:date>
              <text:p text:style-name="P1">Pozor! Je nutné uvést konkrétní údaj. Nestačí pouze konstatovat "ANO".</text:p>
              <text:p text:style-name="P1"/>
            </office:annotation>
          </table:table-cell>
          <table:table-cell table:style-name="ce20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4" office:value-type="string" calcext:value-type="string">
            <text:p>Nosnost</text:p>
          </table:table-cell>
          <table:table-cell table:style-name="ce13" office:value-type="string" calcext:value-type="string">
            <text:p>min. 16 000 Kg</text:p>
          </table:table-cell>
          <table:table-cell table:style-name="ce17">
            <office:annotation draw:style-name="gr1" draw:text-style-name="P2" svg:width="193.61pt" svg:height="41.24pt" svg:x="510.38pt" svg:y="103.49pt" draw:caption-point-x="-11.54pt" draw:caption-point-y="-22.22pt">
              <dc:date>2019-05-28T00:00:00</dc:date>
              <text:p text:style-name="P1">Pozor! Je nutné uvést konkrétní údaj. Nestačí pouze konstatovat "ANO".</text:p>
              <text:p text:style-name="P1"/>
            </office:annotation>
          </table:table-cell>
          <table:table-cell table:style-name="ce20"/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4" office:value-type="string" calcext:value-type="string">
            <text:p>Délka přepravovaného kontejneru</text:p>
          </table:table-cell>
          <table:table-cell table:style-name="ce13" office:value-type="string" calcext:value-type="string">
            <text:p>min/max:5,3-6,3 m</text:p>
          </table:table-cell>
          <table:table-cell table:style-name="ce17">
            <office:annotation draw:style-name="gr2" draw:text-style-name="P2" svg:width="193.61pt" svg:height="41.98pt" svg:x="510.38pt" svg:y="119.25pt" draw:caption-point-x="-11.54pt" draw:caption-point-y="-22.99pt">
              <dc:date>2019-05-28T00:00:00</dc:date>
              <text:p text:style-name="P1">Pozor! Je nutné uvést konkrétní údaj. Nestačí pouze konstatovat "ANO".</text:p>
              <text:p text:style-name="P1"/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4" office:value-type="string" calcext:value-type="string">
            <text:p>Hydraulická podpěra oje</text:p>
          </table:table-cell>
          <table:table-cell table:style-name="ce13" office:value-type="string" calcext:value-type="string">
            <text:p>ANO</text:p>
          </table:table-cell>
          <table:table-cell table:style-name="ce17">
            <office:annotation draw:style-name="gr3" draw:text-style-name="P2" svg:width="193.61pt" svg:height="26.99pt" svg:x="510.38pt" svg:y="134.25pt" draw:caption-point-x="-11.54pt" draw:caption-point-y="-22.22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>
            <text:p>Hydraulické zajišťování kontejneru</text:p>
          </table:table-cell>
          <table:table-cell table:style-name="ce13" office:value-type="string" calcext:value-type="string">
            <text:p>ANO</text:p>
          </table:table-cell>
          <table:table-cell table:style-name="ce17">
            <office:annotation draw:style-name="gr3" draw:text-style-name="P2" svg:width="193.61pt" svg:height="26.99pt" svg:x="510.38pt" svg:y="149.24pt" draw:caption-point-x="-11.54pt" draw:caption-point-y="-22.22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4">
          <table:table-cell table:style-name="ce4" office:value-type="string" calcext:value-type="string">
            <text:p>Přímé napojení na hydraulické okruhy traktoru</text:p>
          </table:table-cell>
          <table:table-cell table:style-name="ce13" office:value-type="string" calcext:value-type="string">
            <text:p>ANO</text:p>
          </table:table-cell>
          <table:table-cell table:style-name="ce17">
            <office:annotation draw:style-name="gr4" draw:text-style-name="P2" svg:width="193.61pt" svg:height="25.51pt" svg:x="510.38pt" svg:y="165.74pt" draw:caption-point-x="-11.54pt" draw:caption-point-y="-23.73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4" office:value-type="string" calcext:value-type="string">
            <text:p>Výškově stavitelné oje odpružené</text:p>
          </table:table-cell>
          <table:table-cell table:style-name="ce13" office:value-type="string" calcext:value-type="string">
            <text:p>ANO</text:p>
          </table:table-cell>
          <table:table-cell table:style-name="ce17">
            <office:annotation draw:style-name="gr5" draw:text-style-name="P2" svg:width="193.61pt" svg:height="27.75pt" svg:x="510.38pt" svg:y="180.74pt" draw:caption-point-x="-11.54pt" draw:caption-point-y="-22.22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4" office:value-type="string" calcext:value-type="string">
            <text:p>Automatická parkovací brzda</text:p>
          </table:table-cell>
          <table:table-cell table:style-name="ce13" office:value-type="string" calcext:value-type="string">
            <text:p>ANO</text:p>
          </table:table-cell>
          <table:table-cell table:style-name="ce17">
            <office:annotation draw:style-name="gr6" draw:text-style-name="P2" svg:width="193.61pt" svg:height="27.72pt" svg:x="510.38pt" svg:y="195.76pt" draw:caption-point-x="-11.54pt" draw:caption-point-y="-22.25pt">
              <dc:date>2019-05-28T00:00:00</dc:date>
              <text:p text:style-name="P1">Zadejte pouze hodnotu "ANO", "NE".</text:p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5">
          <table:table-cell table:style-name="ce4" office:value-type="string" calcext:value-type="string">
            <text:p>Automatický zátěžový regulátor brzd</text:p>
          </table:table-cell>
          <table:table-cell table:style-name="ce13" office:value-type="string" calcext:value-type="string">
            <text:p>ANO</text:p>
          </table:table-cell>
          <table:table-cell table:style-name="ce17">
            <office:annotation draw:style-name="gr7" draw:text-style-name="P2" svg:width="193.61pt" svg:height="25.48pt" svg:x="510.38pt" svg:y="213pt" draw:caption-point-x="-11.54pt" draw:caption-point-y="-24.46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4" office:value-type="string" calcext:value-type="string">
            <text:p>Kloubový hákový mechanismus</text:p>
          </table:table-cell>
          <table:table-cell table:style-name="ce13" office:value-type="string" calcext:value-type="string">
            <text:p>ANO</text:p>
          </table:table-cell>
          <table:table-cell table:style-name="ce17">
            <office:annotation draw:style-name="gr4" draw:text-style-name="P2" svg:width="193.61pt" svg:height="25.51pt" svg:x="510.38pt" svg:y="227.99pt" draw:caption-point-x="-11.54pt" draw:caption-point-y="-22.22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Výška háku 1570mm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4" draw:text-style-name="P2" svg:width="193.61pt" svg:height="25.51pt" svg:x="510.38pt" svg:y="242.99pt" draw:caption-point-x="-11.54pt" draw:caption-point-y="-22.22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Tažné oko pevné - průměr 40 mm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7" draw:text-style-name="P2" svg:width="193.61pt" svg:height="25.48pt" svg:x="510.38pt" svg:y="258.01pt" draw:caption-point-x="-11.54pt" draw:caption-point-y="-22.25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Polyuretanový lak - preference zelená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8" draw:text-style-name="P2" svg:width="193.61pt" svg:height="26.25pt" svg:x="510.38pt" svg:y="273pt" draw:caption-point-x="-11.54pt" draw:caption-point-y="-22.22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>
            <text:p>Spodní závěs traktoru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3" draw:text-style-name="P2" svg:width="193.61pt" svg:height="26.99pt" svg:x="510.38pt" svg:y="288pt" draw:caption-point-x="-11.54pt" draw:caption-point-y="-22.22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3">
          <table:table-cell table:style-name="ce6" office:value-type="string" calcext:value-type="string">
            <text:p>Opěrný válec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3" draw:text-style-name="P2" svg:width="193.61pt" svg:height="26.99pt" svg:x="510.38pt" svg:y="303.76pt" draw:caption-point-x="-11.54pt" draw:caption-point-y="-22.99pt">
              <dc:date>2019-05-28T00:00:00</dc:date>
              <text:p text:style-name="P1">Zadejte pouze hodnotu "ANO", "NE".</text:p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" office:value-type="string" calcext:value-type="string">
            <text:p>Krabice na nářadí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3" draw:text-style-name="P2" svg:width="193.61pt" svg:height="26.99pt" svg:x="510.38pt" svg:y="319.49pt" draw:caption-point-x="-11.54pt" draw:caption-point-y="-22.96pt">
              <dc:date>2019-05-28T00:00:00</dc:date>
              <text:p text:style-name="P1">Zadejte pouze hodnotu "ANO", "NE".</text:p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" office:value-type="string" calcext:value-type="string">
            <text:p>Kola 560/60 R22,5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9" draw:text-style-name="P2" svg:width="193.61pt" svg:height="42.75pt" svg:x="510.38pt" svg:y="335.25pt" draw:caption-point-x="-11.54pt" draw:caption-point-y="-22.99pt">
              <dc:date>2019-05-28T00:00:00</dc:date>
              <text:p text:style-name="P1">Zadejte pouze hodnotu "ANO", "NE".</text:p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" office:value-type="string" calcext:value-type="string">
            <text:p>Rezervní kolo</text:p>
          </table:table-cell>
          <table:table-cell table:style-name="ce12" office:value-type="string" calcext:value-type="string">
            <text:p>ANO</text:p>
          </table:table-cell>
          <table:table-cell table:style-name="ce17">
            <office:annotation draw:style-name="gr10" draw:text-style-name="P2" svg:width="193.61pt" svg:height="51pt" svg:x="510.38pt" svg:y="350.99pt" draw:caption-point-x="-11.54pt" draw:caption-point-y="-22.96pt">
              <dc:date>2019-05-28T00:00:00</dc:date>
              <text:p text:style-name="P1">Zadejte pouze hodnotu "ANO", "NE".</text:p>
            </office:annotation>
          </table:table-cell>
          <table:table-cell table:style-name="ce21"/>
          <table:table-cell table:style-name="ce10" table:number-columns-repeated="22"/>
          <table:table-cell table:number-columns-repeated="998"/>
        </table:table-row>
        <table:table-row table:style-name="ro6">
          <table:table-cell table:style-name="ce8" office:value-type="string" calcext:value-type="string">
            <text:p>CENA CELKEM bez DPH za Traktorový nosič kontejnerů 1ks</text:p>
          </table:table-cell>
          <table:table-cell table:style-name="ce14" office:value-type="float" office:value="0" calcext:value-type="float" table:number-columns-spanned="2" table:number-rows-spanned="1">
            <text:p>0.00 Kč</text:p>
          </table:table-cell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7">
          <table:table-cell table:style-name="ce9" office:value-type="string" calcext:value-type="string">
            <text:p>DPH</text:p>
          </table:table-cell>
          <table:table-cell table:style-name="ce15" office:value-type="currency" office:currency="CZK" office:value="0" calcext:value-type="currency" table:number-columns-spanned="2" table:number-rows-spanned="1">
            <text:p>0.00 Kč</text:p>
          </table:table-cell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8">
          <table:table-cell table:style-name="ce8" office:value-type="string" calcext:value-type="string">
            <text:p>CENA CELKEM s DPH za Traktorový nosič kontejnerů 1ks</text:p>
          </table:table-cell>
          <table:table-cell table:style-name="ce14" table:formula="of:=[.B23]+[.B24]" office:value-type="float" office:value="0" calcext:value-type="float" table:number-columns-spanned="2" table:number-rows-spanned="1">
            <text:p>0.00 Kč</text:p>
          </table:table-cell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 table:number-rows-repeated="4">
          <table:table-cell table:style-name="ce10" table:number-columns-repeated="26"/>
          <table:table-cell table:number-columns-repeated="998"/>
        </table:table-row>
        <table:table-row table:style-name="ro3">
          <table:table-cell table:style-name="ce10" table:number-columns-repeated="2"/>
          <table:table-cell table:style-name="ce1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10" table:number-columns-repeated="2"/>
          <table:table-cell table:style-name="ce19" office:value-type="string" calcext:value-type="string">
            <text:p>razítko a podpis účastníka</text:p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10" table:number-columns-repeated="26"/>
          <table:table-cell table:number-columns-repeated="998"/>
        </table:table-row>
        <table:table-row table:style-name="ro3" table:number-rows-repeated="968">
          <table:table-cell table:style-name="ce10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áklaďák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2">
          <table:table-cell table:style-name="ce22" office:value-type="string" calcext:value-type="string">
            <text:p>Technická specifikace</text:p>
          </table:table-cell>
          <table:table-cell table:style-name="ce32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23" office:value-type="string" calcext:value-type="string">
            <text:p>užitkový vůz s dvojkabinou</text:p>
          </table:table-cell>
          <table:table-cell table:style-name="ce32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24" office:value-type="string" calcext:value-type="string">
            <text:p>Název parametru</text:p>
          </table:table-cell>
          <table:table-cell table:style-name="ce33" office:value-type="string" calcext:value-type="string">
            <text:p>Požadavek zadavatele</text:p>
          </table:table-cell>
          <table:table-cell table:style-name="ce37" office:value-type="string" calcext:value-type="string">
            <text:p><text:span text:style-name="T1">Sjednaná hodnota odpovídající nabídce prodávajícího </text:span><text:span text:style-name="T2">(doplnit)</text:span></text:p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Výkon dieselového motoru</text:p>
          </table:table-cell>
          <table:table-cell table:style-name="ce13" office:value-type="string" calcext:value-type="string">
            <text:p>min. 96 kW</text:p>
          </table:table-cell>
          <table:table-cell table:style-name="ce38">
            <office:annotation draw:style-name="gr11" draw:text-style-name="P2" svg:width="193.61pt" svg:height="55.5pt" svg:x="579.54pt" svg:y="67.49pt" draw:caption-point-x="-11.54pt" draw:caption-point-y="-22.22pt">
              <dc:date>2019-05-28T00:00:00</dc:date>
              <text:p text:style-name="P1">Je nutné uvést konkrétní výkon objemu v kW.</text:p>
              <text:p text:style-name="P1">Nestačí pouze konstatovat "ANO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6" office:value-type="string" calcext:value-type="string">
            <text:p>Palivo</text:p>
          </table:table-cell>
          <table:table-cell table:style-name="ce34" office:value-type="string" calcext:value-type="string">
            <text:p>nafta</text:p>
          </table:table-cell>
          <table:table-cell table:style-name="ce38">
            <office:annotation draw:style-name="gr12" draw:text-style-name="P2" svg:width="193.61pt" svg:height="40.51pt" svg:x="579.54pt" svg:y="82.49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Celková hmotnost</text:p>
          </table:table-cell>
          <table:table-cell table:style-name="ce13" office:value-type="string" calcext:value-type="string">
            <text:p>snížení celkové přípustné hmotnosti z 5,0 t na 3,5 t (snížení bez technických úprav), ŘP sk. B</text:p>
          </table:table-cell>
          <table:table-cell table:style-name="ce38">
            <office:annotation draw:style-name="gr13" draw:text-style-name="P2" svg:width="193.61pt" svg:height="70.47pt" svg:x="579.54pt" svg:y="97.51pt" draw:caption-point-x="-11.54pt" draw:caption-point-y="-22.25pt">
              <dc:date>2019-05-28T00:00:00</dc:date>
              <text:p text:style-name="P1">Pozor!</text:p>
              <text:p text:style-name="P1">Je nutné uvést konkrétní údaj.</text:p>
              <text:p text:style-name="P1">Nestačí pouze konstatovat "ANO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Požadované rozměry vozidla - celková délka</text:p>
          </table:table-cell>
          <table:table-cell table:style-name="ce13" office:value-type="string" calcext:value-type="string">
            <text:p>min. 600 cm</text:p>
          </table:table-cell>
          <table:table-cell table:style-name="ce38">
            <office:annotation draw:style-name="gr14" draw:text-style-name="P2" svg:width="193.61pt" svg:height="70.5pt" svg:x="579.54pt" svg:y="112.51pt" draw:caption-point-x="-11.54pt" draw:caption-point-y="-22.22pt">
              <dc:date>2019-05-28T00:00:00</dc:date>
              <text:p text:style-name="P1">Pozor!</text:p>
              <text:p text:style-name="P1">Je nutné uvést konkrétní údaj.</text:p>
              <text:p text:style-name="P1">Nestačí pouze konstatovat "ANO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Požadované rozměry vozidla - celková šířka bez zrcátek</text:p>
          </table:table-cell>
          <table:table-cell table:style-name="ce13" office:value-type="string" calcext:value-type="string">
            <text:p>min. 200 cm</text:p>
          </table:table-cell>
          <table:table-cell table:style-name="ce38">
            <office:annotation draw:style-name="gr14" draw:text-style-name="P2" svg:width="193.61pt" svg:height="70.5pt" svg:x="579.54pt" svg:y="127.5pt" draw:caption-point-x="-11.54pt" draw:caption-point-y="-22.22pt">
              <dc:date>2019-05-28T00:00:00</dc:date>
              <text:p text:style-name="P1">Pozor!</text:p>
              <text:p text:style-name="P1">Je nutné uvést konkrétní údaj.</text:p>
              <text:p text:style-name="P1">Nestačí pouze konstatovat "ANO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Přední náprava: nezávislé zavěšení předních kol s vinutými pružinami s proměnnou tuhostí a plynovými tlumiči</text:p>
          </table:table-cell>
          <table:table-cell table:style-name="ce13" office:value-type="string" calcext:value-type="string">
            <text:p>ANO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Zadní náprava: zadní kola odpružena listovými pružinami s plynovými tlumiči</text:p>
          </table:table-cell>
          <table:table-cell table:style-name="ce13" office:value-type="string" calcext:value-type="string">
            <text:p>ANO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Pohon všech kol s manuálně uzavíratelným diferenciálem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12" draw:text-style-name="P2" svg:width="193.61pt" svg:height="40.51pt" svg:x="579.54pt" svg:y="172.49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Rozměry ložné plochy (v cm)</text:p>
          </table:table-cell>
          <table:table-cell table:style-name="ce13" office:value-type="string" calcext:value-type="string">
            <text:p>min. 270 délka a min. 210 šířka</text:p>
          </table:table-cell>
          <table:table-cell table:style-name="ce38">
            <office:annotation draw:style-name="gr13" draw:text-style-name="P2" svg:width="193.61pt" svg:height="70.47pt" svg:x="579.54pt" svg:y="187.51pt" draw:caption-point-x="-11.54pt" draw:caption-point-y="-22.25pt">
              <dc:date>2019-05-28T00:00:00</dc:date>
              <text:p text:style-name="P1">Pozor!</text:p>
              <text:p text:style-name="P1">Je nutné uvést konkrétní údaj.</text:p>
              <text:p text:style-name="P1">Nestačí pouze konstatovat "ANO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Boční poziční světla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15" draw:text-style-name="P2" svg:width="193.61pt" svg:height="40.48pt" svg:x="579.54pt" svg:y="202.51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Převodovka</text:p>
          </table:table-cell>
          <table:table-cell table:style-name="ce13" office:value-type="string" calcext:value-type="string">
            <text:p>manuální</text:p>
          </table:table-cell>
          <table:table-cell table:style-name="ce38">
            <office:annotation draw:style-name="gr15" draw:text-style-name="P2" svg:width="193.61pt" svg:height="40.48pt" svg:x="579.54pt" svg:y="217.5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Počet míst k sezení</text:p>
          </table:table-cell>
          <table:table-cell table:style-name="ce13" office:value-type="string" calcext:value-type="string">
            <text:p>7 včetně místa pro řidiče</text:p>
          </table:table-cell>
          <table:table-cell table:style-name="ce38">
            <office:annotation draw:style-name="gr12" draw:text-style-name="P2" svg:width="193.61pt" svg:height="40.51pt" svg:x="579.54pt" svg:y="232.5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Posilovač řízení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12" draw:text-style-name="P2" svg:width="193.61pt" svg:height="40.51pt" svg:x="579.54pt" svg:y="247.49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Manuální klimatizace s pylovým filtrem</text:p>
          </table:table-cell>
          <table:table-cell table:style-name="ce13" office:value-type="string" calcext:value-type="string">
            <text:p>ANO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Airbag řidiče a spolujezdce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16" draw:text-style-name="P2" svg:width="193.61pt" svg:height="41.22pt" svg:x="579.54pt" svg:y="277.51pt" draw:caption-point-x="-11.54pt" draw:caption-point-y="-22.25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Výškově nastavitelné sedadlo řidiče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2" draw:text-style-name="P2" svg:width="193.61pt" svg:height="41.98pt" svg:x="579.54pt" svg:y="292.51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25" office:value-type="string" calcext:value-type="string">
            <text:p>Výškově nastavitelný volant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307.5pt" draw:caption-point-x="-11.54pt" draw:caption-point-y="-22.22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Okno v zadní stěne kabiny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323.23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Centrální zamykání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339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Automatické spínání denních světel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354.76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Vyhřívané čelní sklo</text:p>
          </table:table-cell>
          <table:table-cell table:style-name="ce13" office:value-type="string" calcext:value-type="string">
            <text:p>ANO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Vnější zpětná zrcátka elektronicky ovládaná a vyhřívaná se systémem hlídání mrtvého bodu s integrovanými směrovými světly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386.25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Zakládací klíny k zajištění vozidla - 2 ks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17" draw:text-style-name="P2" svg:width="193.61pt" svg:height="42.72pt" svg:x="579.54pt" svg:y="402.01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Gumová podlaha v kabině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417.74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Hlavní odpojovač baterie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433.5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Loketní opěrka pro sedadlo řidiče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449.23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Ochranný rám zadních světel</text:p>
          </table:table-cell>
          <table:table-cell table:style-name="ce13" office:value-type="string" calcext:value-type="string">
            <text:p>ANO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Vyklápěcí korba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480.76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Homologované tažné zařízení včetně zásuvky,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496.49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Ochrana zásuvky tažného zařízení při otevřeném zadním čele</text:p>
          </table:table-cell>
          <table:table-cell table:style-name="ce13" office:value-type="string" calcext:value-type="string">
            <text:p>ANO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Maximální hmotnost brzděného přívěsu</text:p>
          </table:table-cell>
          <table:table-cell table:style-name="ce13" office:value-type="string" calcext:value-type="string">
            <text:p>2600 -2800 kg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Protiblokový brzdný systém (ABS)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543.74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Elektronický stabilizační systém (ESP)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559.5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Autorádio+bluetooth s handsfree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575.23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Sada kol navíc se zimními pneumatikami</text:p>
          </table:table-cell>
          <table:table-cell table:style-name="ce13" office:value-type="string" calcext:value-type="string">
            <text:p>ANO</text:p>
          </table:table-cell>
          <table:table-cell table:style-name="ce3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El. zásuvka vpředu <text:s/>- 12 V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606.76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Záruka</text:p>
          </table:table-cell>
          <table:table-cell table:style-name="ce13" office:value-type="string" calcext:value-type="string">
            <text:p>min. 24 měsíců</text:p>
          </table:table-cell>
          <table:table-cell table:style-name="ce38">
            <office:annotation draw:style-name="gr18" draw:text-style-name="P2" svg:width="193.61pt" svg:height="74.24pt" svg:x="579.54pt" svg:y="622.49pt" draw:caption-point-x="-11.54pt" draw:caption-point-y="-22.96pt">
              <dc:date>2019-05-28T00:00:00</dc:date>
              <text:p text:style-name="P1">Pozor!</text:p>
              <text:p text:style-name="P1">Je nutné uvést konkrétní údaj.</text:p>
              <text:p text:style-name="P1">Nestačí pouze konstatovat "ANO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7" office:value-type="string" calcext:value-type="string">
            <text:p>Barva</text:p>
          </table:table-cell>
          <table:table-cell table:style-name="ce35" office:value-type="string" calcext:value-type="string">
            <text:p>červená</text:p>
          </table:table-cell>
          <table:table-cell table:style-name="ce39">
            <office:annotation draw:style-name="gr18" draw:text-style-name="P2" svg:width="193.61pt" svg:height="74.24pt" svg:x="579.54pt" svg:y="638.25pt" draw:caption-point-x="-11.54pt" draw:caption-point-y="-22.99pt">
              <dc:date>2019-05-28T00:00:00</dc:date>
              <text:p text:style-name="P1">Pozor!</text:p>
              <text:p text:style-name="P1">Je nutné uvést konkrétní barevná provedení.</text:p>
              <text:p text:style-name="P1">Nestačí pouze konstatovat "ANO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8" office:value-type="string" calcext:value-type="string" table:number-columns-spanned="3" table:number-rows-spanned="1">
            <text:p>VALNÍK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6" office:value-type="string" calcext:value-type="string">
            <text:p>Třístranné sklápění</text:p>
          </table:table-cell>
          <table:table-cell table:style-name="ce34" office:value-type="string" calcext:value-type="string">
            <text:p>ANO</text:p>
          </table:table-cell>
          <table:table-cell table:style-name="ce40">
            <office:annotation draw:style-name="gr9" draw:text-style-name="P2" svg:width="193.61pt" svg:height="42.75pt" svg:x="579.54pt" svg:y="669.74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Ochranný rám kabiny s výplní (pletivo)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685.5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5" office:value-type="string" calcext:value-type="string">
            <text:p>Úchytná oka v podlaze - 8 ks (min. 1,5 t)</text:p>
          </table:table-cell>
          <table:table-cell table:style-name="ce13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701.23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29" office:value-type="string" calcext:value-type="string">
            <text:p>Nástavky hliníkové plné, zasunuté v krajních sloupcích (přední čelo, boky), výška 800 mm</text:p>
          </table:table-cell>
          <table:table-cell table:style-name="ce36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717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0" office:value-type="string" calcext:value-type="string">
            <text:p>Zadní čelo: vyklápěcí výška 400 mm</text:p>
          </table:table-cell>
          <table:table-cell table:style-name="ce36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732.76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0" office:value-type="string" calcext:value-type="string">
            <text:p>Plastová schránka na nářadí včetně krytky zámku, min. 60 l - 2 ks</text:p>
          </table:table-cell>
          <table:table-cell table:style-name="ce36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748.49pt" draw:caption-point-x="-11.54pt" draw:caption-point-y="-22.96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0" office:value-type="string" calcext:value-type="string">
            <text:p>Přední čelo z Al profilů, pevné, tl. 25 mm, výška 400 mm</text:p>
          </table:table-cell>
          <table:table-cell table:style-name="ce36" office:value-type="string" calcext:value-type="string">
            <text:p>ANO</text:p>
          </table:table-cell>
          <table:table-cell table:style-name="ce38">
            <office:annotation draw:style-name="gr9" draw:text-style-name="P2" svg:width="193.61pt" svg:height="42.75pt" svg:x="579.54pt" svg:y="764.25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Bočnice z Al profilů tl. 25 mm, výška 400 mm</text:p>
          </table:table-cell>
          <table:table-cell table:style-name="ce36" office:value-type="string" calcext:value-type="string">
            <text:p>ANO</text:p>
          </table:table-cell>
          <table:table-cell table:style-name="ce38">
            <office:annotation draw:style-name="gr17" draw:text-style-name="P2" svg:width="193.61pt" svg:height="42.72pt" svg:x="579.54pt" svg:y="780.01pt" draw:caption-point-x="-11.54pt" draw:caption-point-y="-22.99pt">
              <dc:date>2019-05-28T00:00:00</dc:date>
              <text:p text:style-name="P1">Zadejte pouze hodnotu "ANO", "NE".</text:p>
              <text:p text:style-name="P1"/>
            </office:annotation>
          </table:table-cell>
          <table:table-cell table:style-name="ce10" table:number-columns-repeated="23"/>
          <table:table-cell table:number-columns-repeated="998"/>
        </table:table-row>
        <table:table-row table:style-name="ro3" table:number-rows-repeated="950">
          <table:table-cell table:style-name="ce10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sič_nářadí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echnická specifikace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10">
          <table:table-cell table:style-name="ce41" office:value-type="string" calcext:value-type="string" table:number-columns-spanned="3" table:number-rows-spanned="1">
            <text:p>víceúčelový nosič nářadí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2" office:value-type="string" calcext:value-type="string">
            <text:p>Název parametru</text:p>
          </table:table-cell>
          <table:table-cell table:style-name="ce47" office:value-type="string" calcext:value-type="string">
            <text:p>Požadavek zadavatele</text:p>
          </table:table-cell>
          <table:table-cell table:style-name="ce42" office:value-type="string" calcext:value-type="string">
            <text:p>Sjednaná hodnota odpovídající nabídce prodávajícího (doplnit)</text:p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3" office:value-type="string" calcext:value-type="string">
            <text:p>motor 4 taktní benzínový</text:p>
          </table:table-cell>
          <table:table-cell table:style-name="ce48" office:value-type="string" calcext:value-type="string">
            <text:p>ANO</text:p>
          </table:table-cell>
          <table:table-cell table:style-name="ce53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výkon motoru</text:p>
          </table:table-cell>
          <table:table-cell table:style-name="ce49" office:value-type="string" calcext:value-type="string">
            <text:p>min. 9,7 kW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hydrostatická převodovka s jednokotoučovou spojkou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elektrostarter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rychlost v před</text:p>
          </table:table-cell>
          <table:table-cell table:style-name="ce13" office:value-type="string" calcext:value-type="string">
            <text:p>0-7 km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rychlost vzad</text:p>
          </table:table-cell>
          <table:table-cell table:style-name="ce13" office:value-type="string" calcext:value-type="string">
            <text:p>0-3,6 km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hmotnost stroje</text:p>
          </table:table-cell>
          <table:table-cell table:style-name="ce13" office:value-type="string" calcext:value-type="string">
            <text:p>od 165 do 180 kg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ortálové osy kol s možností nastavení polohy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kola</text:p>
          </table:table-cell>
          <table:table-cell table:style-name="ce50" office:value-type="string" calcext:value-type="string">
            <text:p>min 23x8.50-12AS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očítač motohodin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5" office:value-type="string" calcext:value-type="string">
            <text:p>provozní a pevná brzda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11">
          <table:table-cell table:style-name="ce46" office:value-type="string" calcext:value-type="string" table:number-columns-spanned="3" table:number-rows-spanned="1">
            <text:p>příslušenství kompatibilní s nosičem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5" office:value-type="string" calcext:value-type="string">
            <text:p>obracecí půdní fréza záběr min 80cm</text:p>
          </table:table-cell>
          <table:table-cell table:style-name="ce13" office:value-type="string" calcext:value-type="string">
            <text:p>ANO</text:p>
          </table:table-cell>
          <table:table-cell table:style-name="ce45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5" office:value-type="string" calcext:value-type="string">
            <text:p>rotační brány záběr min 90cm</text:p>
          </table:table-cell>
          <table:table-cell table:style-name="ce51" office:value-type="string" calcext:value-type="string">
            <text:p>ANO</text:p>
          </table:table-cell>
          <table:table-cell table:style-name="ce45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5" office:value-type="string" calcext:value-type="string">
            <text:p>univerzální žací lišta záběr</text:p>
          </table:table-cell>
          <table:table-cell table:style-name="ce51" office:value-type="string" calcext:value-type="string">
            <text:p>do 120 cm</text:p>
          </table:table-cell>
          <table:table-cell table:style-name="ce45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2" office:value-type="string" calcext:value-type="string">
            <text:p>CENA CELKEM BEZ DPH za 1ks</text:p>
          </table:table-cell>
          <table:table-cell table:style-name="ce52" office:value-type="float" office:value="0" calcext:value-type="float" table:number-columns-spanned="2" table:number-rows-spanned="1">
            <text:p>0.00 Kč</text:p>
          </table:table-cell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10" table:number-columns-repeated="26"/>
          <table:table-cell table:number-columns-repeated="998"/>
        </table:table-row>
        <table:table-row table:style-name="ro3" table:number-rows-repeated="980">
          <table:table-cell table:style-name="ce10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otavátor" table:style-name="ta4"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echnická specifikace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10">
          <table:table-cell table:style-name="ce41" office:value-type="string" calcext:value-type="string" table:number-columns-spanned="3" table:number-rows-spanned="1">
            <text:p>rotavátor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2" office:value-type="string" calcext:value-type="string">
            <text:p>Název parametru</text:p>
          </table:table-cell>
          <table:table-cell table:style-name="ce47" office:value-type="string" calcext:value-type="string">
            <text:p>Požadavek zadavatele</text:p>
          </table:table-cell>
          <table:table-cell table:style-name="ce42" office:value-type="string" calcext:value-type="string">
            <text:p>Sjednaná hodnota odpovídající nabídce prodávajícího (doplnit)</text:p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3" office:value-type="string" calcext:value-type="string">
            <text:p>Šířka pracovního záběru (v cm)</text:p>
          </table:table-cell>
          <table:table-cell table:style-name="ce48" office:value-type="string" calcext:value-type="string">
            <text:p>min. 150</text:p>
          </table:table-cell>
          <table:table-cell table:style-name="ce53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Nastavitelná hloubka pracovního záběru (v mm)</text:p>
          </table:table-cell>
          <table:table-cell table:style-name="ce49" office:value-type="string" calcext:value-type="string">
            <text:p>min. do 180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ožadovaný výkon traktoru do 60 Hp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řevodovka 540 ot/min.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Uchycení za traktor tříbodovým závěsem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dvě sady náhradní nožů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55" office:value-type="string" calcext:value-type="string">
            <text:p>Hnací kardan součástí dodávky</text:p>
          </table:table-cell>
          <table:table-cell table:style-name="ce13" office:value-type="string" calcext:value-type="string">
            <text:p>ANO</text:p>
          </table:table-cell>
          <table:table-cell table:style-name="ce54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2" office:value-type="string" calcext:value-type="string">
            <text:p>CENA CELKEM BEZ DPH za 1ks</text:p>
          </table:table-cell>
          <table:table-cell table:style-name="ce52" office:value-type="float" office:value="0" calcext:value-type="float" table:number-columns-spanned="2" table:number-rows-spanned="1">
            <text:p>0.00 Kč</text:p>
          </table:table-cell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2" table:number-rows-repeated="9">
          <table:table-cell table:style-name="ce10" table:number-columns-repeated="26"/>
          <table:table-cell table:number-columns-repeated="998"/>
        </table:table-row>
        <table:table-row table:style-name="ro3" table:number-rows-repeated="980">
          <table:table-cell table:style-name="ce10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31" table:style-name="ta5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56" office:value-type="string" calcext:value-type="string" table:number-columns-spanned="3" table:number-rows-spanned="1">
            <text:p>Technická specifikace</text:p>
          </table:table-cell>
          <table:covered-table-cell table:number-columns-repeated="2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57" office:value-type="string" calcext:value-type="string">
            <text:p>multifunkční vozidlo do 3,5 tuny</text:p>
          </table:table-cell>
          <table:table-cell table:style-name="ce10" table:number-columns-repeated="25"/>
          <table:table-cell table:number-columns-repeated="998"/>
        </table:table-row>
        <table:table-row table:style-name="ro2">
          <table:table-cell table:style-name="ce42" office:value-type="string" calcext:value-type="string">
            <text:p>Název parametru</text:p>
          </table:table-cell>
          <table:table-cell table:style-name="ce47" office:value-type="string" calcext:value-type="string">
            <text:p>Požadavek zadavatele</text:p>
          </table:table-cell>
          <table:table-cell table:style-name="ce42" office:value-type="string" calcext:value-type="string">
            <text:p>Sjednaná hodnota odpovídající nabídce prodávajícího (doplnit)</text:p>
          </table:table-cell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3" office:value-type="string" calcext:value-type="string">
            <text:p>Palivo</text:p>
          </table:table-cell>
          <table:table-cell table:style-name="ce62" office:value-type="string" calcext:value-type="string">
            <text:p>nafta</text:p>
          </table:table-cell>
          <table:table-cell table:style-name="ce67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Zdvihový objem</text:p>
          </table:table-cell>
          <table:table-cell table:style-name="ce63" office:value-type="string" calcext:value-type="string">
            <text:p>2 200 - 3 000 cm3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Výkon dieselového motoru</text:p>
          </table:table-cell>
          <table:table-cell table:style-name="ce63" office:value-type="string" calcext:value-type="string">
            <text:p>85 - 110 kW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odvozek 4x4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řevodovka</text:p>
          </table:table-cell>
          <table:table-cell table:style-name="ce63" office:value-type="string" calcext:value-type="string">
            <text:p>manuální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řevodovka - počet stupňů vpřed</text:p>
          </table:table-cell>
          <table:table-cell table:style-name="ce63" office:value-type="string" calcext:value-type="string">
            <text:p>min. 10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řevodovka - počet stupňů vzad</text:p>
          </table:table-cell>
          <table:table-cell table:style-name="ce63" office:value-type="string" calcext:value-type="string">
            <text:p>min. 2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lazivý chod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Motor EURO VI.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12">
          <table:table-cell table:style-name="ce44" office:value-type="string" calcext:value-type="string">
            <text:p>Tříokruhová mobilní hydraulika pro pohon nástaveb vč. Pohonu přední rychloupínací desky, min. tlak 2 x 45 l min., tlak max. 300 bar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řední náprava: nezávislé zavěšení předních kol s vinutými pružinami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Zadní náprava: tuhá se stabilizátorem a s progresivním odpružením listovými pružinami - hydraulické teleskopické tlumiče vpředu a vzadu - zadní náprava s rozvodovkou a uzávěrkou diferenciálu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Rozvor vhodný na nosič kontejnerů - min. 2 900 - 3 000 mm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Brzdy: kotoučové brzdy s vnitřním chlazením na všech kolech a 4-kanálový systém ABS - elektrický ukazatel opotřebení brzdového obločení - samočinné nastavení brzd a bezazbestové brzdové destičky - ruční parkovací brzda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Pneumatiky pro celoroční provoz včetně rezervy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Kabina - sklopná, opláštění z plastových dílů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2">
          <table:table-cell table:style-name="ce44" office:value-type="string" calcext:value-type="string">
            <text:p>Kabina - Vodní topení s třístupňovým ventilátorem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Kabina - klimatizace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Kabina - Vyhřívané přední sklo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Vnitřní zpětné zrcátko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Vzduchem odpružené sedadlo řidiče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Počet sedadel</text:p>
          </table:table-cell>
          <table:table-cell table:style-name="ce63" office:value-type="float" office:value="2" calcext:value-type="float">
            <text:p>2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Integrovaný bezpečnostní pás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Elektricky ovládaná skla a zrcátka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Výstražný maják</text:p>
          </table:table-cell>
          <table:table-cell table:style-name="ce63" office:value-type="string" calcext:value-type="string">
            <text:p>1 x zapsaný v TP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AutoRádio s Bluetooth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Barva kabiny RAL</text:p>
          </table:table-cell>
          <table:table-cell table:style-name="ce63" office:value-type="string" calcext:value-type="string">
            <text:p>varianty při zachování nabídkové ceny (preference zelené barva)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Nádrž palivová - uzamykatelná</text:p>
          </table:table-cell>
          <table:table-cell table:style-name="ce63" office:value-type="string" calcext:value-type="string">
            <text:p>max. 90 l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Výška vozidla</text:p>
          </table:table-cell>
          <table:table-cell table:style-name="ce63" office:value-type="string" calcext:value-type="string">
            <text:p>max. 2 20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Šířka vozidla</text:p>
          </table:table-cell>
          <table:table-cell table:style-name="ce63" office:value-type="string" calcext:value-type="string">
            <text:p>1 500 - 1 75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Délka vozidla</text:p>
          </table:table-cell>
          <table:table-cell table:style-name="ce63" office:value-type="string" calcext:value-type="string">
            <text:p>max. 4 95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Max. celková. příp. hm. Vozidla</text:p>
          </table:table-cell>
          <table:table-cell table:style-name="ce63" office:value-type="string" calcext:value-type="string">
            <text:p>max. 5 600 kg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Největší technicky přípustná hmotnost na přední nápravu</text:p>
          </table:table-cell>
          <table:table-cell table:style-name="ce63" office:value-type="string" calcext:value-type="string">
            <text:p>max. 2 700 kg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Největší technicky přípustná hmotnost jízdní soupravy</text:p>
          </table:table-cell>
          <table:table-cell table:style-name="ce63" office:value-type="string" calcext:value-type="string">
            <text:p>max. 7 500 kg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Rychloupínací deska pro přední nástavby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Střešní rampa s přídavnými světlomety zapsaná v TP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Odnímatelná ochranná mřížka zpětných zrcátek a přídavných světlometů</text:p>
          </table:table-cell>
          <table:table-cell table:style-name="ce44"/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Pracovní světlomet vzadu</text:p>
          </table:table-cell>
          <table:table-cell table:style-name="ce63" office:value-type="string" calcext:value-type="string">
            <text:p>1 ks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Min. přejezdová rychlost (silniční)</text:p>
          </table:table-cell>
          <table:table-cell table:style-name="ce44" office:value-type="string" calcext:value-type="string">
            <text:p>70 km/h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Odpojovač baterie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odnímatelná ochraná mřížka zadních světlometů</text:p>
          </table:table-cell>
          <table:table-cell table:style-name="ce63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Tažné zařízení - kulová hlava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Základní technický popis vydaný Ministerstvem dopravy ČR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Povinná výbava dle platné legislativy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8" office:value-type="string" calcext:value-type="string">
            <text:p>Záruka</text:p>
          </table:table-cell>
          <table:table-cell table:style-name="ce64" office:value-type="string" calcext:value-type="string">
            <text:p>24 měsíců</text:p>
          </table:table-cell>
          <table:table-cell table:style-name="ce69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9" office:value-type="string" calcext:value-type="string" table:number-columns-spanned="3" table:number-rows-spanned="1">
            <text:p>B - NÁSTAVBA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0" office:value-type="string" calcext:value-type="string">
            <text:p>Jednoramenný nosič kontejnerů</text:p>
          </table:table-cell>
          <table:table-cell table:style-name="ce65" office:value-type="string" calcext:value-type="string">
            <text:p>ANO</text:p>
          </table:table-cell>
          <table:table-cell table:style-name="ce67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Výkon mechanismu</text:p>
          </table:table-cell>
          <table:table-cell table:style-name="ce49" office:value-type="string" calcext:value-type="string">
            <text:p>min. 2 500 kg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Použitelná délka kontejnerů</text:p>
          </table:table-cell>
          <table:table-cell table:style-name="ce49" office:value-type="string" calcext:value-type="string">
            <text:p>2 400 - 2 80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Sklápěcí úhel kontejnerů (vyklápění materiálu z kontejnerů)</text:p>
          </table:table-cell>
          <table:table-cell table:style-name="ce49" office:value-type="string" calcext:value-type="string">
            <text:p>min. 54°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Výška háku</text:p>
          </table:table-cell>
          <table:table-cell table:style-name="ce49" office:value-type="string" calcext:value-type="string">
            <text:p>90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44" office:value-type="string" calcext:value-type="string">
            <text:p>Hmotnost mechanismu vč. náplní</text:p>
          </table:table-cell>
          <table:table-cell table:style-name="ce63" office:value-type="string" calcext:value-type="string">
            <text:p>max. 420 kg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Délka teleskopického posuvu mechanismu</text:p>
          </table:table-cell>
          <table:table-cell table:style-name="ce49" office:value-type="string" calcext:value-type="string">
            <text:p>min. 90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Ovládání mechanismu el. ovladačem na kabelu, vč. Blokování funkcí proti nepovoleným manipulacíchm - pousunu zajištěného a sklápěného kontejneru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Zajišťování kontejneru - hydraulické vnější se signalizací v kabině a blokováním sklápění odjištěného a odjištění sklápěného kontejneru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8" office:value-type="string" calcext:value-type="string">
            <text:p>Vnější rozteč podélníků ("IPE"100 )</text:p>
          </table:table-cell>
          <table:table-cell table:style-name="ce64" office:value-type="string" calcext:value-type="string">
            <text:p>1060 mm</text:p>
          </table:table-cell>
          <table:table-cell table:style-name="ce69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9" office:value-type="string" calcext:value-type="string" table:number-columns-spanned="3" table:number-rows-spanned="1">
            <text:p>C2 - Kontejnery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0" office:value-type="string" calcext:value-type="string">
            <text:p>Počet</text:p>
          </table:table-cell>
          <table:table-cell table:style-name="ce65" office:value-type="string" calcext:value-type="string">
            <text:p>1 ks</text:p>
          </table:table-cell>
          <table:table-cell table:style-name="ce67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Objem kontejnerů</text:p>
          </table:table-cell>
          <table:table-cell table:style-name="ce49" office:value-type="string" calcext:value-type="string">
            <text:p>max. 3 m³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Kompatibilní s nabízeným nosičem kontejnerů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Barva</text:p>
          </table:table-cell>
          <table:table-cell table:style-name="ce49" office:value-type="string" calcext:value-type="string">
            <text:p>zelená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Počet</text:p>
          </table:table-cell>
          <table:table-cell table:style-name="ce49" office:value-type="string" calcext:value-type="string">
            <text:p>1 ks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8" office:value-type="string" calcext:value-type="string">
            <text:p>Kompatibilní s nabízeným nosičem kontejnerů</text:p>
          </table:table-cell>
          <table:table-cell table:style-name="ce64" office:value-type="string" calcext:value-type="string">
            <text:p>ANO</text:p>
          </table:table-cell>
          <table:table-cell table:style-name="ce69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9" office:value-type="string" calcext:value-type="string" table:number-columns-spanned="3" table:number-rows-spanned="1">
            <text:p>D - Cisternová nástavba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0" office:value-type="string" calcext:value-type="string">
            <text:p>Objem nádrže na vodu</text:p>
          </table:table-cell>
          <table:table-cell table:style-name="ce65" office:value-type="string" calcext:value-type="string">
            <text:p>min. 2 000 l</text:p>
          </table:table-cell>
          <table:table-cell table:style-name="ce67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Vysokotlaký agregát a provedení rozvodů vodního okruhu</text:p>
          </table:table-cell>
          <table:table-cell table:style-name="ce49" office:value-type="string" calcext:value-type="string">
            <text:p>min. průtok 80l/min, tlak max. 50 bar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Tlaková ruční mycí pistole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Uchycení na kontejnerový rám pro systém natahování nabízeného nosiče kontejnerů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Maják vzadu na nástavbě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Naviják s hadicí</text:p>
          </table:table-cell>
          <table:table-cell table:style-name="ce49" office:value-type="string" calcext:value-type="string">
            <text:p>min. 20 metrů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8" office:value-type="string" calcext:value-type="string">
            <text:p>Připojení pomocí rychlospojek</text:p>
          </table:table-cell>
          <table:table-cell table:style-name="ce64" office:value-type="string" calcext:value-type="string">
            <text:p>ANO</text:p>
          </table:table-cell>
          <table:table-cell table:style-name="ce69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9" office:value-type="string" calcext:value-type="string" table:number-columns-spanned="3" table:number-rows-spanned="1">
            <text:p>E - Mycí lišta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0" office:value-type="string" calcext:value-type="string">
            <text:p>Pracovní šířka v natočení</text:p>
          </table:table-cell>
          <table:table-cell table:style-name="ce65" office:value-type="string" calcext:value-type="string">
            <text:p>v rozmezí 1 500 - 1 600 mm</text:p>
          </table:table-cell>
          <table:table-cell table:style-name="ce67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Šířka celková</text:p>
          </table:table-cell>
          <table:table-cell table:style-name="ce49" office:value-type="string" calcext:value-type="string">
            <text:p>v rozmezí 1 800 - 1 90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Uchycení na přední upínací desku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Připojení pomocí rychlospojek</text:p>
          </table:table-cell>
          <table:table-cell table:style-name="ce49" office:value-type="string" calcext:value-type="string">
            <text:p>ANO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8" office:value-type="string" calcext:value-type="string">
            <text:p>Úhel natočení</text:p>
          </table:table-cell>
          <table:table-cell table:style-name="ce64" office:value-type="string" calcext:value-type="string">
            <text:p>cca 30 stupňů</text:p>
          </table:table-cell>
          <table:table-cell table:style-name="ce69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9" office:value-type="string" calcext:value-type="string" table:number-columns-spanned="3" table:number-rows-spanned="1">
            <text:p>F - Čelní válcový zametač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0" office:value-type="string" calcext:value-type="string">
            <text:p>Uchycení na přední upínací desku</text:p>
          </table:table-cell>
          <table:table-cell table:style-name="ce65" office:value-type="string" calcext:value-type="string">
            <text:p>ANO</text:p>
          </table:table-cell>
          <table:table-cell table:style-name="ce67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Pracovní šířka kartáče v kolmé poloze</text:p>
          </table:table-cell>
          <table:table-cell table:style-name="ce49" office:value-type="string" calcext:value-type="string">
            <text:p>1 500 - 1 60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Pracovní šířka kartáče - v natočení</text:p>
          </table:table-cell>
          <table:table-cell table:style-name="ce49" office:value-type="string" calcext:value-type="string">
            <text:p>1 400 - 1 45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31" office:value-type="string" calcext:value-type="string">
            <text:p>Průměr válcového kartáče</text:p>
          </table:table-cell>
          <table:table-cell table:style-name="ce49" office:value-type="string" calcext:value-type="string">
            <text:p>500 - 560 mm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10">
          <table:table-cell table:style-name="ce31" office:value-type="string" calcext:value-type="string">
            <text:p>Maximální využitelný objem smetků v nádobě</text:p>
          </table:table-cell>
          <table:table-cell table:style-name="ce49" office:value-type="string" calcext:value-type="string">
            <text:p>140 - 160 l</text:p>
          </table:table-cell>
          <table:table-cell table:style-name="ce68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58" office:value-type="string" calcext:value-type="string">
            <text:p>Hmotnost zametače</text:p>
          </table:table-cell>
          <table:table-cell table:style-name="ce64" office:value-type="string" calcext:value-type="string">
            <text:p>200 - 220 kg</text:p>
          </table:table-cell>
          <table:table-cell table:style-name="ce69"/>
          <table:table-cell table:style-name="ce10" table:number-columns-repeated="23"/>
          <table:table-cell table:number-columns-repeated="998"/>
        </table:table-row>
        <table:table-row table:style-name="ro3">
          <table:table-cell table:style-name="ce61" office:value-type="string" calcext:value-type="string">
            <text:p>CENA CELKEM BEZ DPH</text:p>
          </table:table-cell>
          <table:table-cell table:style-name="ce66" office:value-type="float" office:value="0" calcext:value-type="float" table:number-columns-spanned="2" table:number-rows-spanned="1">
            <text:p>0.00 Kč</text:p>
          </table:table-cell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13">
          <table:table-cell table:style-name="ce31" office:value-type="string" calcext:value-type="string" table:number-columns-spanned="3" table:number-rows-spanned="1">
            <text:p>Vozidlo musí splňovat emisní limity EURO podle přílohy č. 1 nařízení vlády č. 173/2016 Sb., o stanovení závazných zadávacích podmínek pro veřejné zakázky na pořízení silničních vozidel.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14">
          <table:table-cell table:style-name="ce31" office:value-type="string" calcext:value-type="string" table:number-columns-spanned="3" table:number-rows-spanned="1">
            <text:p>Vozidlo musí mít potřebné homologace a být technicky způsobilé k provozu na pozemních komunikacích ve smyslu zákona č. 56/2001 Sb., o podmínkách provozu vozidel na pozemních komunikacích, ve znění pozdějších předpisů.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15">
          <table:table-cell table:style-name="ce31" office:value-type="string" calcext:value-type="string" table:number-columns-spanned="3" table:number-rows-spanned="1">
            <text:p>Vozidlo bude dodáno s kompletní povinnou výbavou dle vyhlášek č. 341/2014 Sb., o schválení technické způsobilosti a o technických podmínkách provozu vozidel na pozemních komunikacích, ve znění pozdějších předpisů.</text:p>
          </table:table-cell>
          <table:covered-table-cell table:style-name="ce11"/>
          <table:covered-table-cell table:style-name="ce16"/>
          <table:table-cell table:style-name="ce10" table:number-columns-repeated="23"/>
          <table:table-cell table:number-columns-repeated="998"/>
        </table:table-row>
        <table:table-row table:style-name="ro3" table:number-rows-repeated="909">
          <table:table-cell table:style-name="ce10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currency-style style:name="N112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.05.2019</text:date>, <text:time>18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sič_5f_kontejnerů" style:display-name="PageStyle_nosič_kontejner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klaďák" style:display-name="PageStyle_náklaďá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sič_5f_nářadí" style:display-name="PageStyle_nosič_nářad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avátor" style:display-name="PageStyle_rotavá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31" style:display-name="PageStyle_M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4$Build-9787</meta:generator>
    <meta:document-statistic meta:table-count="5" meta:cell-count="434" meta:object-count="0"/>
  </office:meta>
</office:document-meta>
</file>